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office:font-face-decls>
  <office:automatic-styles>
    <style:style style:name="P1" style:family="paragraph" style:parent-style-name="Standard">
      <style:text-properties style:font-name="Liberation Serif" fo:font-size="12pt" officeooo:rsid="00169e4f" officeooo:paragraph-rsid="00169e4f" style:font-size-asian="12pt" style:font-size-complex="12pt"/>
    </style:style>
    <style:style style:name="P2" style:family="paragraph" style:parent-style-name="Standard">
      <style:paragraph-properties fo:text-align="start" style:justify-single-word="false"/>
      <style:text-properties style:font-name="Liberation Serif" fo:font-size="12pt" style:font-size-asian="12pt" style:font-size-complex="12pt"/>
    </style:style>
    <style:style style:name="P3" style:family="paragraph" style:parent-style-name="Standard">
      <style:paragraph-properties fo:text-align="start" style:justify-single-word="false"/>
      <style:text-properties style:font-name="Liberation Serif" fo:font-size="12pt" officeooo:paragraph-rsid="00169e4f" style:font-size-asian="12pt" style:font-size-complex="12pt"/>
    </style:style>
    <style:style style:name="T1" style:family="text">
      <style:text-properties style:font-name="Tahoma" fo:font-size="11pt" style:font-size-asian="11pt"/>
    </style:style>
    <style:style style:name="T2" style:family="text">
      <style:text-properties style:font-name="Aptos" fo:font-size="12pt" style:font-size-asian="12pt"/>
    </style:style>
    <style:style style:name="T3" style:family="text">
      <style:text-properties fo:font-size="11pt" style:font-size-asian="11pt"/>
    </style:style>
    <style:style style:name="T4" style:family="text">
      <style:text-properties fo:font-size="12pt" style:font-size-asian="12pt"/>
    </style:style>
    <style:style style:name="T5" style:family="text">
      <style:text-properties fo:color="#0000ff" loext:opacity="100%" style:font-name="Apto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15.02.2025</text:p>
      <text:p text:style-name="P1">Vorderhaus</text:p>
      <text:p text:style-name="P1">20.00 Uhr</text:p>
      <text:p text:style-name="P1"/>
      <text:p text:style-name="P1">Falk </text:p>
      <text:p text:style-name="P1">Unverschämt</text:p>
      <text:p text:style-name="P1">Konzert (Liedermacher)</text:p>
      <text:p text:style-name="P1"/>
      <text:p text:style-name="P3" loext:marker-style-name="T1">„Unverschämt!“ kann als empörter Ausruf verstanden werden, bei Menschen mit Sinn für Humor, aber auch ein echtes Qualitätssiegel sein - wie bei einem Konzert von FALK. </text:p>
      <text:p text:style-name="P3" loext:marker-style-name="T1">Der Liedermacher ist auch in seinem aktuellen Konzertprogramm „Unverschämt“ erfreulich grenzüberschreitend in alle Richtungen, gepaart mit bissigem, aber sympathischem Sarkasmus – ein liebevoller Pöbler eben. Zugleich ist er aber auch mehr als das. Der Liedermacher ist ein Geschichtenerzähler mit nachdenklicher Seite, die berühren kann.</text:p>
      <text:p text:style-name="P2" loext:marker-style-name="T1">Von einem Konzertbesuch bei FALK ist Menschen mit schwachen Nerven, die zur Überempfindlichkeit neigen und allen allzu zart besaitete Gemüter vielleicht eher abzuraten. Wer sich aber gemeinsam über die Eigenarten und Absonderlichkeiten des Alltags lustig machen möchte und gleichzeitig die Fähigkeit besitzt, auch über sich selbst lachen zu können, wird einen Abend mit FALK am Ende nicht nur unverschämt, sondern garantiert auch unverschämt gut finden.</text:p>
      <text:p text:style-name="P1"/>
      <text:p text:style-name="P1"><text:a xlink:type="simple" xlink:href="https://www.liedermacherfalk.de/" text:style-name="Internet_20_link" text:visited-style-name="Visited_20_Internet_20_Link"><text:span text:style-name="T5">https://www.liedermacherfalk.de</text:span></text:a></text:p>
      <text:p text:style-name="P1"><text:span text:style-name="T5"/></text:p>
      <text:p text:style-name="P1"><text:span text:style-name="T5">&lt;iframe width="40%" src="https://www.youtube.com/embed/aGu-0XhTtVk" title="FALK - Im Biomarkt" frameborder="0" allow="accelerometer; autoplay; clipboard-write; encrypted-media; gyroscope; picture-in-picture; web-share" referrerpolicy="strict-origin-when-cross-origin" allowfullscreen&gt;&lt;/iframe&g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6T11:52:17.043000000</meta:creation-date>
    <dc:date>2024-09-06T11:57:29.627000000</dc:date>
    <meta:editing-duration>PT5M12S</meta:editing-duration>
    <meta:editing-cycles>1</meta:editing-cycles>
    <meta:document-statistic meta:table-count="0" meta:image-count="0" meta:object-count="0" meta:page-count="1" meta:paragraph-count="11" meta:word-count="161" meta:character-count="1359" meta:non-whitespace-character-count="1206"/>
    <meta:generator>LibreOffice/24.2.0.3$Windows_X86_64 LibreOffice_project/da48488a73ddd66ea24cf16bbc4f7b9c08e9bea1</meta:generator>
  </office:meta>
</office:document-meta>
</file>